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Ligh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autospace="none"/>
      <style:text-properties style:font-name="Helvetica1" fo:font-size="9pt" style:font-size-asian="9pt" style:font-size-complex="9pt"/>
    </style:style>
    <style:style style:name="P3" style:family="paragraph" style:parent-style-name="Standard">
      <style:paragraph-properties style:text-autospace="none"/>
      <style:text-properties style:font-name="Helvetica1" fo:font-size="9pt" style:font-size-asian="9pt" style:font-size-complex="9pt"/>
    </style:style>
    <style:style style:name="P4" style:family="paragraph" style:parent-style-name="Standard">
      <style:paragraph-properties fo:margin-left="0.206cm" fo:margin-right="0cm" fo:text-indent="-0.192cm" style:auto-text-indent="false">
        <style:tab-stops>
          <style:tab-stop style:position="0.014cm"/>
        </style:tab-stops>
      </style:paragraph-properties>
    </style:style>
    <style:style style:name="P5" style:family="paragraph" style:parent-style-name="Standard">
      <style:paragraph-properties fo:margin-left="0.206cm" fo:margin-right="0cm" fo:text-indent="-0.192cm" style:auto-text-indent="false">
        <style:tab-stops>
          <style:tab-stop style:position="0.014cm"/>
        </style:tab-stops>
      </style:paragraph-properties>
      <style:text-properties fo:font-size="9pt" style:font-size-asian="9pt" style:font-size-complex="9pt"/>
    </style:style>
    <style:style style:name="P6" style:family="paragraph" style:parent-style-name="Standard">
      <style:paragraph-properties fo:margin-left="0.206cm" fo:margin-right="0cm" fo:text-indent="-0.192cm" style:auto-text-indent="false">
        <style:tab-stops>
          <style:tab-stop style:position="0.014cm"/>
        </style:tab-stops>
      </style:paragraph-properties>
      <style:text-properties style:font-name="Helvetica1" fo:font-size="9pt" style:font-size-asian="9pt" style:font-size-complex="9pt"/>
    </style:style>
    <style:style style:name="P7" style:family="paragraph" style:parent-style-name="Standard">
      <style:paragraph-properties fo:margin-left="0.206cm" fo:margin-right="0cm" fo:text-indent="-0.192cm" style:auto-text-indent="false">
        <style:tab-stops>
          <style:tab-stop style:position="0.014cm"/>
        </style:tab-stops>
      </style:paragraph-properties>
      <style:text-properties style:font-name="Helvetica1" fo:font-size="9pt" fo:font-weight="bold" style:font-size-asian="9pt" style:font-weight-asian="bold" style:font-size-complex="9pt" style:font-weight-complex="bold"/>
    </style:style>
    <style:style style:name="P8" style:family="paragraph" style:parent-style-name="Horizontal_20_Line">
      <style:text-properties style:font-name="Helvetica1"/>
    </style:style>
    <style:style style:name="P9" style:family="paragraph" style:parent-style-name="Standard">
      <style:paragraph-properties fo:margin-left="0.231cm" fo:margin-right="0cm" fo:text-indent="-0.245cm" style:auto-text-indent="false">
        <style:tab-stops/>
      </style:paragraph-properties>
      <style:text-properties fo:font-size="9pt" style:font-size-asian="9pt" style:font-size-complex="9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0.206cm" fo:margin-right="0cm" fo:text-indent="-0.192cm" style:auto-text-indent="false">
        <style:tab-stops>
          <style:tab-stop style:position="0.014cm"/>
        </style:tab-stops>
      </style:paragraph-properties>
      <style:text-properties fo:font-size="9pt" style:font-size-asian="9pt" style:font-size-complex="9pt"/>
    </style:style>
    <style:style style:name="P12" style:family="paragraph" style:parent-style-name="Standard" style:list-style-name="L1">
      <style:paragraph-properties fo:margin-left="0.206cm" fo:margin-right="0cm" fo:text-indent="-0.192cm" style:auto-text-indent="false">
        <style:tab-stops>
          <style:tab-stop style:position="0.014cm"/>
        </style:tab-stops>
      </style:paragraph-properties>
      <style:text-properties fo:font-size="9pt" style:font-size-asian="9pt" style:font-size-complex="9pt"/>
    </style:style>
    <style:style style:name="P13" style:family="paragraph" style:parent-style-name="Standard">
      <style:paragraph-properties fo:margin-left="0.231cm" fo:margin-right="0cm" fo:text-indent="-0.245cm" style:auto-text-indent="false">
        <style:tab-stops/>
      </style:paragraph-properties>
      <style:text-properties fo:font-size="9pt" style:font-size-asian="9pt" style:font-size-complex="9pt"/>
    </style:style>
    <style:style style:name="P14" style:family="paragraph" style:parent-style-name="Text_20_body">
      <style:text-properties fo:color="#cccccc"/>
    </style:style>
    <style:style style:name="P15" style:family="paragraph" style:parent-style-name="Text_20_body">
      <style:text-properties fo:color="#000000"/>
    </style:style>
    <style:style style:name="T1" style:family="text">
      <style:text-properties style:font-name="Verdana" fo:font-size="9pt"/>
    </style:style>
    <style:style style:name="T2" style:family="text">
      <style:text-properties style:font-name="Verdana" fo:font-size="9pt" style:font-size-asian="9pt" style:font-size-complex="9pt"/>
    </style:style>
    <style:style style:name="T3" style:family="text">
      <style:text-properties fo:color="#cccccc" style:font-name="Verdana" fo:font-size="9pt" style:font-size-asian="9pt" style:font-size-complex="9pt"/>
    </style:style>
    <style:style style:name="Sect1" style:family="section">
      <style:section-properties fo:background-color="#ff0000"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span text:style-name="T2">ÖPNV Basics – Ihre Stadt</text:span></text:p>
      <text:p text:style-name="P14"><text:span text:style-name="T1">{hier könnte ein Bild oder eine (symbolische) Karte stehen in der Größe 9,5*9,5cm}</text:span> </text:p>
      <text:p text:style-name="P1"/>
      <text:p text:style-name="P1"/>
      <text:p text:style-name="P9">Liebe(r) ErstellerIn des Faltblattes,</text:p>
      <text:p text:style-name="P9"/>
      <text:p text:style-name="P9">diese Vorlage ist so konzipiert, dass der einzufügende Text einfach über den Text dieser Anleitung geschrieben werden kann. Damit ist ein einheitliches Design gewährleistet und außerdem auch eine einfache Machbarkeit für jeden.</text:p>
      <text:p text:style-name="P9"/>
      <text:p text:style-name="P9">Also: einfach den Text an der gewünschten Stelle markieren (entweder mit der Maus oder mit Umschalten + Pfeiltasten) und den gewünschten Text einfügen. Dies gilt sowohl für Überschriften als auch für den restlichen Text.</text:p>
      <text:p text:style-name="P9"/>
      <text:p text:style-name="P9">Bei jedem Absatz sind sowohl Aufzählungen als auch Standardtext vorgegeben. Wird eine Formatierung in einem Absatz nicht gebraucht, muss das entsprechende Beispiel nur gelöscht werden.</text:p>
      <text:p text:style-name="P9"/>
      <text:p text:style-name="P9">Ebenso: sind zu viele Absätze vorhanden, einfach löschen.</text:p>
      <text:p text:style-name="P9"/>
      <text:p text:style-name="P9">Bitte nicht mehr als 2 Seiten Schreiben, damit das Faltblatt auf einem Blatt ausgedruckt werden kann.</text:p>
      <text:p text:style-name="P9"/>
      <text:p text:style-name="P9">Zum Schluss dann als Word-Dokument und, wenn möglich, als PDF-Dokument an uns schicken.</text:p>
      <text:p text:style-name="P9"/>
      <text:p text:style-name="P9">Viel Spaß beim Schreiben!</text:p>
      <text:p text:style-name="P9"/>
      <text:section text:style-name="Sect1" text:name="Bereich1">
        <text:p text:style-name="P1">Überschrift</text:p>
      </text:section>
      <text:list xml:id="list161108839106768753" text:style-name="L1">
        <text:list-item>
          <text:p text:style-name="P12">Text</text:p>
        </text:list-item>
        <text:list-item>
          <text:p text:style-name="P12">Text</text:p>
        </text:list-item>
      </text:list>
      <text:p text:style-name="P5">Standardtext</text:p>
      <text:p text:style-name="P9"/>
      <text:section text:style-name="Sect1" text:name="Bereich2">
        <text:p text:style-name="P1">Überschrift</text:p>
      </text:section>
      <text:list xml:id="list33330568" text:continue-numbering="true" text:style-name="L1">
        <text:list-item>
          <text:p text:style-name="P12">Text</text:p>
        </text:list-item>
        <text:list-item>
          <text:p text:style-name="P12">Text</text:p>
        </text:list-item>
      </text:list>
      <text:p text:style-name="P5">Standardtext</text:p>
      <text:p text:style-name="P5"/>
      <text:section text:style-name="Sect1" text:name="Bereich3">
        <text:p text:style-name="P1">Überschrift</text:p>
      </text:section>
      <text:list xml:id="list33328931" text:continue-numbering="true" text:style-name="L1">
        <text:list-item>
          <text:p text:style-name="P12">Text</text:p>
        </text:list-item>
        <text:list-item>
          <text:p text:style-name="P12">Text</text:p>
        </text:list-item>
      </text:list>
      <text:p text:style-name="P5">Standardtext</text:p>
      <text:p text:style-name="P5"/>
      <text:section text:style-name="Sect1" text:name="Bereich4">
        <text:p text:style-name="P1">Überschrift</text:p>
      </text:section>
      <text:list xml:id="list33344794" text:continue-numbering="true" text:style-name="L1">
        <text:list-item>
          <text:p text:style-name="P12">Text</text:p>
        </text:list-item>
        <text:list-item>
          <text:p text:style-name="P12">Text</text:p>
        </text:list-item>
      </text:list>
      <text:p text:style-name="P5">Standardtext</text:p>
      <text:p text:style-name="P5"/>
      <text:section text:style-name="Sect1" text:name="Bereich5">
        <text:p text:style-name="P1">Überschrift</text:p>
      </text:section>
      <text:list xml:id="list33326675" text:continue-numbering="true" text:style-name="L1">
        <text:list-item>
          <text:p text:style-name="P12">Text</text:p>
        </text:list-item>
        <text:list-item>
          <text:p text:style-name="P12">Text</text:p>
        </text:list-item>
      </text:list>
      <text:p text:style-name="P5">Standardtext</text:p>
      <text:p text:style-name="P5"/>
      <text:section text:style-name="Sect1" text:name="Bereich6">
        <text:p text:style-name="P1">Überschrift</text:p>
      </text:section>
      <text:list xml:id="list33318656" text:continue-numbering="true" text:style-name="L1">
        <text:list-item>
          <text:p text:style-name="P12">Text</text:p>
        </text:list-item>
        <text:list-item>
          <text:p text:style-name="P12">Text</text:p>
        </text:list-item>
      </text:list>
      <text:p text:style-name="P5">Standardtext</text:p>
      <text:p text:style-name="P5"/>
      <text:section text:style-name="Sect1" text:name="Bereich7">
        <text:p text:style-name="P1">Überschrift</text:p>
      </text:section>
      <text:list xml:id="list33337062" text:continue-numbering="true" text:style-name="L1">
        <text:list-item>
          <text:p text:style-name="P12">Text</text:p>
        </text:list-item>
        <text:list-item>
          <text:p text:style-name="P12">Text</text:p>
        </text:list-item>
      </text:list>
      <text:p text:style-name="P5">Standardtext</text:p>
      <text:p text:style-name="P5"/>
      <text:section text:style-name="Sect1" text:name="Bereich8">
        <text:p text:style-name="P1">Überschrift</text:p>
      </text:section>
      <text:list xml:id="list33336484" text:continue-numbering="true" text:style-name="L1">
        <text:list-item>
          <text:p text:style-name="P12">Text</text:p>
        </text:list-item>
        <text:list-item>
          <text:p text:style-name="P12">Text</text:p>
        </text:list-item>
      </text:list>
      <text:p text:style-name="P5">Standardtext</text:p>
      <text:p text:style-name="P5"/>
      <text:section text:style-name="Sect1" text:name="Bereich9">
        <text:p text:style-name="P1">Überschrift</text:p>
      </text:section>
      <text:list xml:id="list33339788" text:continue-numbering="true" text:style-name="L1">
        <text:list-item>
          <text:p text:style-name="P12">Text</text:p>
        </text:list-item>
        <text:list-item>
          <text:p text:style-name="P12">Text</text:p>
        </text:list-item>
      </text:list>
      <text:p text:style-name="P5">Standardtext</text:p>
      <text:p text:style-name="P5"/>
      <text:section text:style-name="Sect1" text:name="Bereich10">
        <text:p text:style-name="P1">Überschrift</text:p>
      </text:section>
      <text:list xml:id="list33336602" text:continue-numbering="true" text:style-name="L1">
        <text:list-item>
          <text:p text:style-name="P12">Text</text:p>
        </text:list-item>
        <text:list-item>
          <text:p text:style-name="P12">Text</text:p>
        </text:list-item>
      </text:list>
      <text:p text:style-name="P5">Standardtext</text:p>
      <text:p text:style-name="P5"/>
      <text:section text:style-name="Sect1" text:name="Bereich11">
        <text:p text:style-name="P1">Überschrift</text:p>
      </text:section>
      <text:list xml:id="list33340815" text:continue-numbering="true" text:style-name="L1">
        <text:list-item>
          <text:p text:style-name="P12">Text</text:p>
        </text:list-item>
        <text:list-item>
          <text:p text:style-name="P12">Text</text:p>
        </text:list-item>
      </text:list>
      <text:p text:style-name="P5">Standardtext</text:p>
      <text:p text:style-name="P5"/>
      <text:section text:style-name="Sect1" text:name="Bereich12">
        <text:p text:style-name="P1">Überschrift</text:p>
      </text:section>
      <text:list xml:id="list33316100" text:continue-numbering="true" text:style-name="L1">
        <text:list-item>
          <text:p text:style-name="P12">Text</text:p>
        </text:list-item>
        <text:list-item>
          <text:p text:style-name="P12">Text</text:p>
        </text:list-item>
      </text:list>
      <text:p text:style-name="P5">Standardtext</text:p>
      <text:p text:style-name="P5"/>
      <text:section text:style-name="Sect1" text:name="Bereich13">
        <text:p text:style-name="P1">Überschrift</text:p>
      </text:section>
      <text:list xml:id="list33330593" text:continue-numbering="true" text:style-name="L1">
        <text:list-item>
          <text:p text:style-name="P12">Text</text:p>
        </text:list-item>
        <text:list-item>
          <text:p text:style-name="P12">Text</text:p>
        </text:list-item>
      </text:list>
      <text:p text:style-name="P5">Standardtext</text:p>
      <text:p text:style-name="P5"/>
      <text:section text:style-name="Sect1" text:name="Bereich14">
        <text:p text:style-name="P1">Überschrift</text:p>
      </text:section>
      <text:list xml:id="list33344157" text:continue-numbering="true" text:style-name="L1">
        <text:list-item>
          <text:p text:style-name="P12">Text</text:p>
        </text:list-item>
        <text:list-item>
          <text:p text:style-name="P12">Text</text:p>
        </text:list-item>
      </text:list>
      <text:p text:style-name="P5">Standardtext</text:p>
      <text:p text:style-name="P5"/>
      <text:section text:style-name="Sect1" text:name="Bereich15">
        <text:p text:style-name="P1">Überschrift</text:p>
      </text:section>
      <text:list xml:id="list33317927" text:continue-numbering="true" text:style-name="L1">
        <text:list-item>
          <text:p text:style-name="P12">Text</text:p>
        </text:list-item>
        <text:list-item>
          <text:p text:style-name="P12">Text</text:p>
        </text:list-item>
      </text:list>
      <text:p text:style-name="P5">Standardtext</text:p>
      <text:p text:style-name="P5"/>
      <text:section text:style-name="Sect1" text:name="Bereich16">
        <text:p text:style-name="P1">Überschrift</text:p>
      </text:section>
      <text:list xml:id="list33337148" text:continue-numbering="true" text:style-name="L1">
        <text:list-item>
          <text:p text:style-name="P12">Text</text:p>
        </text:list-item>
        <text:list-item>
          <text:p text:style-name="P12">Text</text:p>
        </text:list-item>
      </text:list>
      <text:p text:style-name="P5">Standardtext</text:p>
      <text:p text:style-name="P5"/>
      <text:section text:style-name="Sect1" text:name="Bereich17">
        <text:p text:style-name="P1">Überschrift</text:p>
      </text:section>
      <text:list xml:id="list33325903" text:continue-numbering="true" text:style-name="L1">
        <text:list-item>
          <text:p text:style-name="P12">Text</text:p>
        </text:list-item>
        <text:list-item>
          <text:p text:style-name="P12">Text</text:p>
        </text:list-item>
      </text:list>
      <text:p text:style-name="P5">Standardtext</text:p>
      <text:p text:style-name="P5"/>
      <text:section text:style-name="Sect1" text:name="Bereich18">
        <text:p text:style-name="P1">Überschrift</text:p>
      </text:section>
      <text:list xml:id="list33337807" text:continue-numbering="true" text:style-name="L1">
        <text:list-item>
          <text:p text:style-name="P12">Text</text:p>
        </text:list-item>
        <text:list-item>
          <text:p text:style-name="P12">Text</text:p>
        </text:list-item>
      </text:list>
      <text:p text:style-name="P5">Standardtext</text:p>
      <text:p text:style-name="P5"/>
      <text:section text:style-name="Sect1" text:name="Bereich19">
        <text:p text:style-name="P1">Überschrift</text:p>
      </text:section>
      <text:list xml:id="list33326619" text:continue-numbering="true" text:style-name="L1">
        <text:list-item>
          <text:p text:style-name="P12">Text</text:p>
        </text:list-item>
        <text:list-item>
          <text:p text:style-name="P12">Text</text:p>
        </text:list-item>
      </text:list>
      <text:p text:style-name="P5">Standardtext</text:p>
      <text:p text:style-name="P5"/>
      <text:p text:style-name="P8"/>
      <text:p text:style-name="P7">Impressum:</text:p>
      <text:p text:style-name="P2">Copyright: </text:p>
      <text:p text:style-name="P2">Mitarbeit: </text:p>
      <text:p text:style-name="P2">Karte: </text:p>
      <text:p text:style-name="P3">Stand der Informationen: </text:p>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Ligh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elvetica" fo:font-size="11pt" fo:font-weight="250"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3" fo:column-gap="0.099cm">
          <style:column style:rel-width="21845*" fo:start-indent="0cm" fo:end-indent="0.049cm"/>
          <style:column style:rel-width="21845*" fo:start-indent="0.049cm" fo:end-indent="0.049cm"/>
          <style:column style:rel-width="21845*" fo:start-indent="0.0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13:16:12.31</meta:creation-date>
    <meta:editing-duration>PT3M7S</meta:editing-duration>
    <meta:editing-cycles>2</meta:editing-cycles>
    <meta:generator>OpenOffice.org/3.4.1$Win32 OpenOffice.org_project/341m1$Build-9593</meta:generator>
    <meta:document-statistic meta:table-count="0" meta:image-count="0" meta:object-count="0" meta:page-count="1" meta:paragraph-count="91" meta:word-count="275" meta:character-count="1736"/>
    <dc:date>2012-10-30T13:19:16.84</dc:date>
  </office:meta>
</office:document-meta>
</file>